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hr" fo:country="HR"/>
    </style:style>
    <style:style style:name="P2" style:parent-style-name="Normal" style:family="paragraph">
      <style:text-properties fo:font-size="14pt" style:font-size-asian="14pt" style:font-size-complex="14pt" fo:language="hr" fo:country="HR"/>
    </style:style>
    <style:style style:name="P3" style:parent-style-name="Normal" style:family="paragraph">
      <style:text-properties fo:font-size="14pt" style:font-size-asian="14pt" style:font-size-complex="14pt" fo:language="hr" fo:country="HR"/>
    </style:style>
    <style:style style:name="P4" style:parent-style-name="Normal" style:family="paragraph">
      <style:text-properties fo:font-size="14pt" style:font-size-asian="14pt" style:font-size-complex="14pt" fo:language="hr" fo:country="HR"/>
    </style:style>
    <style:style style:name="P5" style:parent-style-name="Normal" style:family="paragraph">
      <style:text-properties fo:font-size="14pt" style:font-size-asian="14pt" style:font-size-complex="14pt" fo:language="hr" fo:country="HR"/>
    </style:style>
    <style:style style:name="P6" style:parent-style-name="Normal" style:family="paragraph">
      <style:text-properties fo:font-size="14pt" style:font-size-asian="14pt" style:font-size-complex="14pt" fo:language="hr" fo:country="HR"/>
    </style:style>
    <style:style style:name="P7" style:parent-style-name="Normal" style:family="paragraph">
      <style:text-properties fo:font-size="14pt" style:font-size-asian="14pt" style:font-size-complex="14pt" fo:language="hr" fo:country="HR"/>
    </style:style>
    <style:style style:name="P8" style:parent-style-name="Normal" style:family="paragraph">
      <style:text-properties fo:font-size="14pt" style:font-size-asian="14pt" style:font-size-complex="14pt" fo:language="hr" fo:country="HR"/>
    </style:style>
    <style:style style:name="P9" style:parent-style-name="Normal" style:family="paragraph">
      <style:text-properties fo:font-size="14pt" style:font-size-asian="14pt" style:font-size-complex="14pt" fo:language="hr" fo:country="HR"/>
    </style:style>
    <style:style style:name="P10" style:parent-style-name="Normal" style:family="paragraph">
      <style:text-properties fo:font-size="14pt" style:font-size-asian="14pt" style:font-size-complex="14pt" fo:language="hr" fo:country="HR"/>
    </style:style>
    <style:style style:name="P11" style:parent-style-name="Normal" style:family="paragraph">
      <style:text-properties fo:font-size="14pt" style:font-size-asian="14pt" style:font-size-complex="14pt" fo:language="hr" fo:country="HR"/>
    </style:style>
    <style:style style:name="P12" style:parent-style-name="Normal" style:family="paragraph">
      <style:text-properties fo:font-weight="bold" style:font-weight-asian="bold" fo:font-size="14pt" style:font-size-asian="14pt" style:font-size-complex="14pt" fo:language="hr" fo:country="HR"/>
    </style:style>
    <style:style style:name="P13" style:parent-style-name="Normal" style:family="paragraph">
      <style:text-properties fo:font-size="14pt" style:font-size-asian="14pt" style:font-size-complex="14pt" fo:language="hr" fo:country="HR"/>
    </style:style>
    <style:style style:name="P14" style:parent-style-name="Normal" style:family="paragraph">
      <style:text-properties fo:font-size="14pt" style:font-size-asian="14pt" style:font-size-complex="14pt" fo:language="hr" fo:country="HR"/>
    </style:style>
    <style:style style:name="P15" style:parent-style-name="Normal" style:family="paragraph">
      <style:text-properties fo:font-size="14pt" style:font-size-asian="14pt" style:font-size-complex="14pt" fo:language="hr" fo:country="HR"/>
    </style:style>
    <style:style style:name="P16" style:parent-style-name="Normal" style:family="paragraph">
      <style:text-properties fo:font-size="14pt" style:font-size-asian="14pt" style:font-size-complex="14pt" fo:language="hr" fo:country="HR"/>
    </style:style>
    <style:style style:name="P17" style:parent-style-name="Normal" style:family="paragraph">
      <style:text-properties fo:font-size="14pt" style:font-size-asian="14pt" style:font-size-complex="14pt" fo:language="hr" fo:country="HR"/>
    </style:style>
    <style:style style:name="P18" style:parent-style-name="Normal" style:family="paragraph">
      <style:text-properties fo:font-size="14pt" style:font-size-asian="14pt" style:font-size-complex="14pt" fo:language="hr" fo:country="HR"/>
    </style:style>
    <style:style style:name="P19" style:parent-style-name="Normal" style:family="paragraph">
      <style:text-properties fo:font-size="14pt" style:font-size-asian="14pt" style:font-size-complex="14pt" fo:language="hr" fo:country="HR"/>
    </style:style>
    <style:style style:name="P20" style:parent-style-name="Normal" style:family="paragraph">
      <style:text-properties fo:font-size="14pt" style:font-size-asian="14pt" style:font-size-complex="14pt" fo:language="hr" fo:country="HR"/>
    </style:style>
    <style:style style:name="P21" style:parent-style-name="Normal" style:family="paragraph">
      <style:text-properties fo:font-size="14pt" style:font-size-asian="14pt" style:font-size-complex="14pt" fo:language="hr" fo:country="HR"/>
    </style:style>
    <style:style style:name="P22" style:parent-style-name="Normal" style:family="paragraph">
      <style:text-properties fo:font-size="14pt" style:font-size-asian="14pt" style:font-size-complex="14pt" fo:language="hr" fo:country="HR"/>
    </style:style>
    <style:style style:name="P23" style:parent-style-name="Normal" style:family="paragraph">
      <style:text-properties fo:font-size="14pt" style:font-size-asian="14pt" style:font-size-complex="14pt" fo:language="hr" fo:country="HR"/>
    </style:style>
    <style:style style:name="P24" style:parent-style-name="Normal" style:family="paragraph">
      <style:text-properties fo:font-size="14pt" style:font-size-asian="14pt" style:font-size-complex="14pt" fo:language="hr" fo:country="HR"/>
    </style:style>
    <style:style style:name="P25" style:parent-style-name="Normal" style:family="paragraph">
      <style:text-properties fo:font-size="14pt" style:font-size-asian="14pt" style:font-size-complex="14pt" fo:language="hr" fo:country="HR"/>
    </style:style>
    <style:style style:name="P26" style:parent-style-name="Normal" style:family="paragraph">
      <style:text-properties fo:font-size="14pt" style:font-size-asian="14pt" style:font-size-complex="14pt" fo:language="hr" fo:country="HR"/>
    </style:style>
    <style:style style:name="P27" style:parent-style-name="Normal" style:family="paragraph">
      <style:text-properties fo:font-size="14pt" style:font-size-asian="14pt" style:font-size-complex="14pt" fo:language="hr" fo:country="HR"/>
    </style:style>
  </office:automatic-styles>
  <office:body>
    <office:text text:use-soft-page-breaks="true">
      <text:p text:style-name="P1">RASPORED <text:s/>NASTAVE U PONEDJELJAK, 3. 9. 2018.</text:p>
      <text:p text:style-name="P2">14.00 -14.30 <text:s text:c="4"/>PRIJEM UČENIKA PRVIH RAZREDA U PREDVORJU ŠKOLE</text:p>
      <text:p text:style-name="P3">14.30 – 15.10 <text:s text:c="2"/>SAT RAZREDNIKA<text:s/></text:p>
      <text:p text:style-name="P4">1. sat 15.15 – 15.35<text:s/></text:p>
      <text:p text:style-name="P5">2. sat 15.40 – 16.00</text:p>
      <text:p text:style-name="P6">3. sat 16.05 – 16.25</text:p>
      <text:p text:style-name="P7">4. sat 16.40 - <text:s/>17.00</text:p>
      <text:p text:style-name="P8">5. sat 17.05 – 17.25</text:p>
      <text:p text:style-name="P9">6.sat 17.30 – 17.50</text:p>
      <text:p text:style-name="P10">7. sat 17.55 – 18.15</text:p>
      <text:p text:style-name="P11"/>
      <text:p text:style-name="P12">RASPORED UČIONICA <text:s text:c="21"/></text:p>
      <text:p text:style-name="P13">1. A <text:s text:c="3"/>UČ. <text:s text:c="2"/>61<text:s text:c="36"/>5. A <text:s text:c="2"/>21</text:p>
      <text:p text:style-name="P14">1. B <text:s text:c="3"/>UČ. <text:s text:c="3"/>84</text:p>
      <text:p text:style-name="P15">1. C <text:s text:c="3"/>UČ. <text:s text:c="3"/>73</text:p>
      <text:p text:style-name="P16">2. A <text:s text:c="3"/>UČ.<text:s/><text:s text:c="3"/>78</text:p>
      <text:p text:style-name="P17">2. B <text:s text:c="3"/>UČ. <text:s text:c="3"/>81</text:p>
      <text:p text:style-name="P18">2. C <text:s text:c="3"/>UČ. <text:s text:c="3"/>48</text:p>
      <text:p text:style-name="P19">3. A <text:s text:c="3"/>UČ. <text:s text:c="3"/>77</text:p>
      <text:p text:style-name="P20">3. B <text:s text:c="3"/>UČ. <text:s text:c="3"/>58</text:p>
      <text:p text:style-name="P21">3. C <text:s text:c="3"/>UČ. <text:s text:c="3"/>66</text:p>
      <text:p text:style-name="P22">4. A <text:s text:c="3"/>UČ. <text:s text:c="3"/>91</text:p>
      <text:p text:style-name="P23">4. B <text:s text:c="3"/>UČ. <text:s text:c="3"/>54</text:p>
      <text:p text:style-name="P24">4. C <text:s text:c="3"/>UČ. <text:s text:c="3"/>51</text:p>
      <text:soft-page-break/>
      <text:p text:style-name="P25">UPISI UČENIKA U 2. , 3. , 4. , I 5. RAZREDE OBAVIT ĆE SE PRVI DAN NASTAVE NA<text:s/></text:p>
      <text:p text:style-name="P26">SATU RAZREDNIKA.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Windows korisnik</dc:creator>
    <meta:creation-date>2018-08-28T07:37:00Z</meta:creation-date>
    <dc:date>2018-08-28T07:37:00Z</dc:date>
    <meta:template xlink:href="Normal" xlink:type="simple"/>
    <meta:editing-cycles>2</meta:editing-cycles>
    <meta:editing-duration>PT120S</meta:editing-duration>
    <meta:document-statistic meta:page-count="2" meta:paragraph-count="1" meta:word-count="102" meta:character-count="685" meta:row-count="4" meta:non-whitespace-character-count="584"/>
  </office:meta>
</office:document-meta>
</file>